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33%" fo:text-align="end" style:justify-single-word="false" fo:text-indent="0.363cm" style:auto-text-indent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fo:line-height="125%" fo:text-align="center" style:justify-single-word="false" fo:text-indent="0.66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4">
      <style:paragraph-properties fo:margin-left="0cm" fo:margin-right="0cm" fo:margin-top="0cm" fo:margin-bottom="0cm" fo:line-height="133%" fo:text-align="center" style:justify-single-word="false" fo:text-indent="0.72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7">
      <style:paragraph-properties fo:margin-left="0cm" fo:margin-right="0cm" fo:margin-top="0cm" fo:margin-bottom="0cm" fo:line-height="133%" fo:text-align="center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7">
      <style:paragraph-properties fo:margin-left="0cm" fo:margin-right="0cm" fo:margin-top="0cm" fo:margin-bottom="0cm" fo:line-height="133%" fo:text-align="center" style:justify-single-word="false" fo:text-indent="0.72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919cm"/>
          <style:tab-stop style:position="2.845cm"/>
          <style:tab-stop style:position="2.944cm"/>
          <style:tab-stop style:position="3.836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522cm"/>
          <style:tab-stop style:position="1.686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157cm"/>
          <style:tab-stop style:position="1.455cm"/>
          <style:tab-stop style:position="1.588cm"/>
          <style:tab-stop style:position="1.686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22cm"/>
          <style:tab-stop style:position="1.819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554cm"/>
          <style:tab-stop style:position="1.621cm"/>
          <style:tab-stop style:position="2.01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85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588cm"/>
          <style:tab-stop style:position="1.819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8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9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0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1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2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3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4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5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6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8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9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20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1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2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3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4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489cm"/>
          <style:tab-stop style:position="1.951cm"/>
        </style:tab-stops>
      </style:paragraph-properties>
      <style:text-properties style:font-name="Times New Roman" fo:font-size="6pt" style:font-size-asian="7.19999980926514pt" style:font-size-complex="7.19999980926514pt"/>
    </style:style>
    <style:style style:name="P37" style:family="paragraph" style:parent-style-name="Standard" style:list-style-name="L16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6pt" style:font-size-asian="7.19999980926514pt" style:font-size-complex="7.19999980926514pt"/>
    </style:style>
    <style:style style:name="P38" style:family="paragraph" style:parent-style-name="Standard" style:list-style-name="L5">
      <style:paragraph-properties fo:margin-left="0cm" fo:margin-right="0cm" fo:margin-top="0cm" fo:margin-bottom="0cm" fo:line-height="133%" fo:text-align="justify" style:justify-single-word="false" fo:text-indent="0.728cm" style:auto-text-indent="false"/>
    </style:style>
    <style:style style:name="P39" style:family="paragraph" style:parent-style-name="Standard" style:list-style-name="L5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323cm"/>
          <style:tab-stop style:position="1.489cm"/>
        </style:tab-stops>
      </style:paragraph-properties>
    </style:style>
    <style:style style:name="P40" style:family="paragraph" style:parent-style-name="Standard" style:list-style-name="L5">
      <style:paragraph-properties fo:margin-left="0cm" fo:margin-right="0cm" fo:margin-top="0cm" fo:margin-bottom="0cm" fo:line-height="133%" fo:text-align="justify" style:justify-single-word="false" fo:text-indent="0.728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6">
      <style:paragraph-properties fo:margin-left="0cm" fo:margin-right="0cm" fo:margin-top="0cm" fo:margin-bottom="0cm" fo:line-height="133%" fo:text-align="justify" style:justify-single-word="false" fo:text-indent="0.728cm" style:auto-text-indent="false">
        <style:tab-stops>
          <style:tab-stop style:position="1.323cm"/>
          <style:tab-stop style:position="1.522cm"/>
          <style:tab-stop style:position="1.7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20802" style:text-line-through-style="none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020802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fo:background-color="transparen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7pt" style:font-size-asian="7pt" style:font-size-complex="7pt"/>
    </style:style>
    <text:list-style style:name="L1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 15 </text:p>
      <text:p text:style-name="P4">УТВЕРЖДЁНО приказом №83 от <text:s/>25.09.2018 г. </text:p>
      <text:p text:style-name="P5"><text:span text:style-name="Strong_20_Emphasis"><text:span text:style-name="T1"/></text:span></text:p>
      <text:p text:style-name="P3"><text:span text:style-name="Strong_20_Emphasis"><text:span text:style-name="T1">Положение об обработке и обеспечении безопасности персональных данных, обрабатываемых в информационных системах персональных данных </text:span></text:span></text:p>
      <text:p text:style-name="P3"><text:span text:style-name="Strong_20_Emphasis"><text:span text:style-name="T1">в Муниципальном бюджетном дошкольном образовательном учреждении</text:span></text:span></text:p>
      <text:p text:style-name="P1"><text:span text:style-name="Strong_20_Emphasis"><text:span text:style-name="T1"><text:s/>Неклюдовском детском саду «Рукавичка»</text:span></text:span></text:p>
      <text:p text:style-name="P2"/>
      <text:list xml:id="list31622020" text:style-name="L4">
        <text:list-item>
          <text:list>
            <text:list-item>
              <text:p text:style-name="P6">Общие положения</text:p>
            </text:list-item>
          </text:list>
        </text:list-item>
      </text:list>
      <text:list xml:id="list31622759" text:style-name="L5">
        <text:list-item>
          <text:list>
            <text:list-item>
              <text:p text:style-name="P38"><text:span text:style-name="T6">Настоящее Положение об обработке и обеспечении безопасности персональных данных, обрабатываемых в информационных системах персональных данных </text:span><text:span text:style-name="Strong_20_Emphasis"><text:span text:style-name="T2">Муниципального бюджетного дошкольного образовательного учреждения Неклюдовского детского сада «Рукавичка»</text:span></text:span><text:span text:style-name="T6"> городского округа города Бор Нижегородской области</text:span><text:span text:style-name="T3">.</text:span><text:span text:style-name="T6"> (далее – Положение) разработано в соответствии с Федеральным законом от 27.07.2006 № 152-ФЗ «О персональных данных», Положением об обеспечении безопасности персональных данных при их обработке в информационных системах персональных данных, утвержденным Постановлением Правительства Российской Федерации от 01.11.2012 № 1119, и Положением об особенностях обработки персональных данных, осуществляемой без использования средств автоматизации, утвержденным Постановлением Правительства Российской Федерации от 15.09.2008 № 687.</text:span></text:p>
            </text:list-item>
            <text:list-item>
              <text:p text:style-name="P39"><text:span text:style-name="T6">Настоящим Положением определяется порядок обработки и обеспечения безопасности персональных данных, при их обработке в информационных системах персональных данных с использованием средств автоматизации и без использования средств автоматизаци</text:span><text:span text:style-name="T7">и в</text:span><text:span text:style-name="Strong_20_Emphasis"><text:span text:style-name="T2"> Муниципальном бюджетном дошкольном образовательном учреждении Неклюдовском детском саду «Рукавичка» </text:span></text:span><text:span text:style-name="T6">(далее- ДОУ)</text:span></text:p>
            </text:list-item>
            <text:list-item>
              <text:p text:style-name="P40">В настоящем Положении используются следующие понятия: </text:p>
            </text:list-item>
          </text:list>
        </text:list-item>
      </text:list>
      <text:list xml:id="list31613180" text:style-name="L6">
        <text:list-item>
          <text:list>
            <text:list-item>
              <text:list>
                <text:list-item>
                  <text:p text:style-name="P41"><text:span text:style-name="T4">Блокирование</text:span><text:span text:style-name="T9"> </text:span><text:span text:style-name="T4">персональных</text:span><text:span text:style-name="T9"> </text:span><text:span text:style-name="T4">данных</text:span>-временное<text:span text:style-name="T11"> </text:span><text:span text:style-name="T12">прекращение</text:span><text:span text:style-name="T8"> </text:span>сбора<text:span text:style-name="T11">,</text:span><text:span text:style-name="T8"> </text:span>систематизации<text:span text:style-name="T11">, </text:span>накопления, использования, распространения персональных данных, в том числе их передачи.</text:p>
                </text:list-item>
                <text:list-item>
                  <text:p text:style-name="P11"><text:span text:style-name="T5">Информационная система персональных данных (далее - Информационная система) - информационная система, представляющая собой совокупность персональных данных, содержащихся в базе данных, а также информационных технологий и технических средств, позволяющих осуществлять обработку таких персональных данных с использованием средств авто</text:span>матизации или без использования таких средств.</text:p>
                </text:list-item>
                <text:list-item>
                  <text:p text:style-name="P12">Использование<text:span text:style-name="T13"> </text:span>персональных<text:span text:style-name="T13"> </text:span>данных<text:span text:style-name="T10"> </text:span>-<text:span text:style-name="T10"> </text:span>действия<text:span text:style-name="T10"> </text:span>(операции)<text:span text:style-name="T10"> </text:span>с персональными данными, совершаемые<text:span text:style-name="T13"> </text:span>оператором<text:span text:style-name="T13"> </text:span>в<text:span text:style-name="T13"> </text:span>целях принятия<text:span text:style-name="T13"> </text:span>решений или<text:span text:style-name="T14"> </text:span>совершения<text:span text:style-name="T14"> </text:span>иных<text:span text:style-name="T14"> </text:span>действий,<text:span text:style-name="T11"> </text:span>порождаю-щих<text:span text:style-name="T15"> </text:span><text:span text:style-name="T12">юридические</text:span> последствия<text:span text:style-name="T15"> </text:span>в<text:span text:style-name="T15"> </text:span>отношении<text:span text:style-name="T13"> </text:span>субъекта <text:span text:style-name="T12">персональных</text:span><text:span text:style-name="T13"> </text:span>данных или других лиц либо иным образом затрагивающих права и свободы субъекта персональных данных или других лиц.</text:p>
                </text:list-item>
                <text:list-item>
                  <text:p text:style-name="P13">Конфиденциальность персональных данных<text:span text:style-name="T10"> </text:span>-<text:span text:style-name="T10"> </text:span>обязательное<text:span text:style-name="T13"> </text:span>для<text:span text:style-name="T13"> </text:span>соблюдения оператором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.</text:p>
                </text:list-item>
                <text:list-item>
                  <text:p text:style-name="P14">Обезличивание персональных данных - действия, в результате которых невозможно определить<text:span text:style-name="T14"> </text:span>принадлежность<text:span text:style-name="T14"> </text:span>персональных<text:span text:style-name="T14"> </text:span>данных<text:span text:style-name="T11"> </text:span>конкретному<text:span text:style-name="T11"> </text:span>субъекту<text:span text:style-name="T14"> </text:span>персональных<text:span text:style-name="T13"> </text:span>данных<text:span text:style-name="T13">.</text:span></text:p>
                </text:list-item>
                <text:list-item>
                  <text:p text:style-name="P15"><text:soft-page-break/>Обработка персональных данных – действия (операции) с персональными данными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.</text:p>
                </text:list-item>
                <text:list-item>
                  <text:p text:style-name="P16">Обработка персональных данных без использования средств автоматизации (далее – Неавтоматизированный способ) – действия с персональными данными, такие как сбор, систематизация, накопление, хранение, использование, уточнение, распространение, уничтожение персональных данных в отношении каждого из субъектов персональных данных, осуществляются при непосредственном участии человека.</text:p>
                </text:list-item>
                <text:list-item>
                  <text:p text:style-name="P17">Общедоступные персональные данные - персональные данные, доступ неограниченного круга лиц к которым 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.</text:p>
                </text:list-item>
                <text:list-item>
                  <text:p text:style-name="P10">Оператор – ДОУ, юридическое или физическое лицо, организующие и осуществляющие обработку персональных данных, а также определяющие цели и содержание обработки персональных данных.</text:p>
                </text:list-item>
                <text:list-item>
                  <text:p text:style-name="P10">Персональные данные – любая информация, относящаяся к определенному или определяемому на основании такой информации физическому лицу (субъекту персональных данных), в том числе его фамилия, имя, отчество, год, месяц, дата и место рождения, адрес, семейное, социальное, имущественное положение, образование, профессия, доходы, другая информация.</text:p>
                </text:list-item>
                <text:list-item>
                  <text:p text:style-name="P18">Распространение персональных данных – действия, направленные на передачу персональных<text:span text:style-name="T14"> </text:span>данных<text:span text:style-name="T11"> </text:span>определенному<text:span text:style-name="T11"> </text:span>кругу<text:span text:style-name="T13"> </text:span>лиц<text:span text:style-name="T10"> </text:span>(передача<text:span text:style-name="T13"> </text:span>персональных<text:span text:style-name="T13"> </text:span>данных)<text:span text:style-name="T10"> </text:span>или<text:span text:style-name="T13"> </text:span>на ознакомление<text:span text:style-name="T13"> </text:span>с<text:span text:style-name="T13"> </text:span>персональными<text:span text:style-name="T13"> </text:span>данными<text:span text:style-name="T13"> </text:span>неограниченного<text:span text:style-name="T13"> </text:span>круга<text:span text:style-name="T13"> </text:span>лиц,<text:span text:style-name="T10"> </text:span>в<text:span text:style-name="T13"> </text:span>том<text:span text:style-name="T13"> </text:span>числе<text:span text:style-name="T13"> </text:span>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.</text:p>
                </text:list-item>
                <text:list-item>
                  <text:p text:style-name="P18">Специальные категории персональных данных – персональные данные, касающиеся расовой, национальной принадлежности, политических взглядов, религиозных или философских убеждений, состояния здоровья, интимной жизни субъекта персональных данных.</text:p>
                </text:list-item>
                <text:list-item>
                  <text:p text:style-name="P18">Уничтожение персональных данных – действия, в результате которых невозмож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персональных данных.</text:p>
                  <text:p text:style-name="P36"/>
                </text:list-item>
              </text:list>
            </text:list-item>
          </text:list>
        </text:list-item>
      </text:list>
      <text:list xml:id="list31768609" text:style-name="L7">
        <text:list-item>
          <text:list>
            <text:list-item>
              <text:p text:style-name="P7">Порядок обработки персональных данных</text:p>
            </text:list-item>
          </text:list>
        </text:list-item>
      </text:list>
      <text:list xml:id="list31786456" text:style-name="L8">
        <text:list-item>
          <text:list>
            <text:list-item>
              <text:p text:style-name="P19">Обработка персональных данных в Информационных системах ДОУ должна осуществляться на основе принципов:</text:p>
            </text:list-item>
          </text:list>
        </text:list-item>
      </text:list>
      <text:list xml:id="list31784053" text:style-name="L9">
        <text:list-item>
          <text:p text:style-name="P20">законности целей и способов обработки персональных данных и добросовестности;</text:p>
        </text:list-item>
        <text:list-item>
          <text:p text:style-name="P20">соответствия целей обработки персональных данных целям, заранее определенным и заявленным при сборе персональных данных, а также полномочиям оператора;</text:p>
        </text:list-item>
        <text:list-item>
          <text:p text:style-name="P20">соответствия объема и характера обрабатываемых персональных данных, способов <text:soft-page-break/>обработки персональных данных целям обработки персональных данных;</text:p>
        </text:list-item>
        <text:list-item>
          <text:p text:style-name="P20">достоверности персональных данных, их достаточности для целей обработки, недопустимости обработки персональных данных, избыточных по отношению к целям, заявленным при сборе персональных данных;</text:p>
        </text:list-item>
        <text:list-item>
          <text:p text:style-name="P20">недопустимости объединения созданных для несовместимых между собой целей баз данных информационных систем персональных данных. </text:p>
        </text:list-item>
      </text:list>
      <text:list xml:id="list31783190" text:style-name="L10">
        <text:list-item>
          <text:list>
            <text:list-item>
              <text:p text:style-name="P21">Обработка персональных данных в Информационных системах ДОУ может осуществляться оператором с письменного согласия субъектов персональных данных, за исключением следующих случаев, когда такого согласия не требуется, если:</text:p>
            </text:list-item>
          </text:list>
        </text:list-item>
      </text:list>
      <text:list xml:id="list31781807" text:style-name="L11">
        <text:list-item>
          <text:p text:style-name="P22">обработка персональных данных осуществляется на основании федерального закона, устанавливающего ее цель, условия получения персональных данных и круг субъектов, персональные данные которых подлежат обработке, а также определяющего полномочия оператора;</text:p>
        </text:list-item>
        <text:list-item>
          <text:p text:style-name="P22">обработка персональных данных осуществляется в целях исполнения договора, одной из сторон которого является субъект персональных данных;</text:p>
        </text:list-item>
        <text:list-item>
          <text:p text:style-name="P22">обработка персональных данных осуществляется для статистических или иных научных целей при условии обязательного обезличивания персональных данных;</text:p>
        </text:list-item>
        <text:list-item>
          <text:p text:style-name="P22">обработка персональных данных необходима для защиты жизни, здоровья или иных жизненно важных интересов субъекта персональных данных, если получение согласия субъекта персональных данных невозможно. </text:p>
        </text:list-item>
      </text:list>
      <text:list xml:id="list31798142" text:style-name="L12">
        <text:list-item>
          <text:list>
            <text:list-item>
              <text:p text:style-name="P23">Обработка оператором специальных категорий персональных данных в Информационных системах ДОУ допускается если:</text:p>
            </text:list-item>
          </text:list>
        </text:list-item>
      </text:list>
      <text:list xml:id="list31782427" text:style-name="L13">
        <text:list-item>
          <text:p text:style-name="P24">субъект персональных данных дал согласие в письменной форме на обработку своих персональных данных;</text:p>
        </text:list-item>
        <text:list-item>
          <text:p text:style-name="P24">персональные данные являются общедоступными; </text:p>
        </text:list-item>
      </text:list>
      <text:list xml:id="list29574878" text:style-name="L2">
        <text:list-item>
          <text:p text:style-name="P9">персональные данные относятся к состоянию здоровья субъекта персональных данных и их<text:span text:style-name="T13"> </text:span>обработка<text:span text:style-name="T13"> </text:span>необходима<text:span text:style-name="T13"> </text:span>для<text:span text:style-name="T13"> </text:span>защиты<text:span text:style-name="T13"> </text:span>его<text:span text:style-name="T13"> </text:span>жизни,<text:span text:style-name="T16"> </text:span>здоровья<text:span text:style-name="T13"> </text:span>или<text:span text:style-name="T13"> </text:span>иных<text:span text:style-name="T13"> </text:span>жизненно<text:span text:style-name="T13"> </text:span>важных интересов либо жизни, здоровья или иных жизненно важных интересов других лиц, и получение согласия субъекта персональных данных невозможно; обработка персональных данных осуществляется в медико-профилактических целях, в целях установления медицинского диагноза, оказания медицинских и медико-социальных услуг при условии, что обработка персональных данных осуществляется лицом, профессионально занимающимся медицинской деятельностью и <text:span text:style-name="T12">о</text:span>бязанным<text:span text:style-name="T15"> </text:span>в<text:span text:style-name="T15"> </text:span>соответствии<text:span text:style-name="T12"> с</text:span><text:span text:style-name="T13"> </text:span><text:span text:style-name="T12">законодательством Российской Федерации</text:span><text:span text:style-name="T15"> </text:span><text:span text:style-name="T12">сохранять врачебную</text:span> тайну<text:span text:style-name="T15">. </text:span></text:p>
        </text:list-item>
      </text:list>
      <text:list xml:id="list31797505" text:style-name="L14">
        <text:list-item>
          <text:list>
            <text:list-item>
              <text:p text:style-name="P25">В случае если оператор на основании договора поручает обработку персональных данных другому лицу, существенным условием договора является обязанность обеспечения указанным лицом конфиденциальности персональных данных и безопасности персональных данных при их обработке.</text:p>
            </text:list-item>
            <text:list-item>
              <text:p text:style-name="P25">Оператор, получающий доступ к персональным данным, должен обеспечивать конфиденциальность таких данных, за исключением случаев: </text:p>
            </text:list-item>
          </text:list>
        </text:list-item>
      </text:list>
      <text:list xml:id="list31802014" text:style-name="L15">
        <text:list-item>
          <text:p text:style-name="P26">в случае обезличивания персональных данных;</text:p>
        </text:list-item>
        <text:list-item>
          <text:p text:style-name="P26"><text:soft-page-break/>в отношении общедоступных персональных данных. </text:p>
        </text:list-item>
      </text:list>
      <text:list xml:id="list32211121" text:style-name="L16">
        <text:list-item>
          <text:list>
            <text:list-item>
              <text:p text:style-name="P27">Обработка персональных данных в Информационных системах ДОУ осуществляется только с согласия в письменной форме субъекта персональных данных, за исключением случаев, предусмотренных федеральными законами, которыми предусматриваются случаи обязательного предоставления субъектом персональных данных своих персональных данных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      </text:list-item>
            <text:list-item>
              <text:p text:style-name="P27">Письменное согласие субъекта персональных данных на обработку своих персональных данных в Информационных системах ДОУ должно включать в себя: </text:p>
            </text:list-item>
          </text:list>
        </text:list-item>
      </text:list>
      <text:list xml:id="list33624378" text:style-name="L18">
        <text:list-item>
          <text:p text:style-name="P28">фамилию, имя, отчество, адрес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;</text:p>
        </text:list-item>
        <text:list-item>
          <text:p text:style-name="P28">наименование (фамилию, имя, отчество) и адрес оператора, получающего согласие субъекта персональных данных;</text:p>
        </text:list-item>
        <text:list-item>
          <text:p text:style-name="P28">цель обработки персональных данных;</text:p>
        </text:list-item>
        <text:list-item>
          <text:p text:style-name="P28">перечень персональных данных, на обработку которых дается согласие субъекта персональных данных;</text:p>
        </text:list-item>
        <text:list-item>
          <text:p text:style-name="P28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;</text:p>
        </text:list-item>
        <text:list-item>
          <text:p text:style-name="P28">срок, в течение которого действует согласие, а также порядок его отзыва.</text:p>
        </text:list-item>
      </text:list>
      <text:list xml:id="list33705081" text:continue-list="list32211121" text:style-name="L16">
        <text:list-item>
          <text:list>
            <text:list-item>
              <text:p text:style-name="P27">Обязанность предоставить доказательство получения согласия субъекта персональных данных на обработку его персональных данных, а в случае обработки общедоступных персональных данных в Информационных системах ДОУ обязанность доказывания того, что обрабатываемые персональные данные являются общедоступными, возлагается на оператора.</text:p>
            </text:list-item>
            <text:list-item>
              <text:p text:style-name="P27">В случае недееспособности субъекта персональных данных согласие на обработку его персональных данных в Информационных системах ДОУ дает в письменной форме законный представитель субъекта персональных данных.</text:p>
            </text:list-item>
            <text:list-item>
              <text:p text:style-name="P27">В случае смерти субъекта персональных данных согласие на обработку его персональных данных в Информационных системах ДОУ дают в письменной форме наследники субъекта персональных данных, если такое согласие не было дано субъектом персональных данных при его жизни.</text:p>
            </text:list-item>
            <text:list-item>
              <text:p text:style-name="P27">Субъект персональных данных имеет право на получение сведений об обработке своих персональных данных в Информационных системах ДОУ, а оператор обязан их предоставить в соответствии со статьями 14 и 20 Федерального закона от 27.07.2006 № 152-ФЗ «О персональных данных». </text:p>
              <text:p text:style-name="P37"/>
            </text:list-item>
          </text:list>
        </text:list-item>
      </text:list>
      <text:list xml:id="list32628391" text:style-name="L17">
        <text:list-item>
          <text:list>
            <text:list-item>
              <text:p text:style-name="P8">Меры по обеспечению безопасности персональных данных при их обработке</text:p>
            </text:list-item>
          </text:list>
        </text:list-item>
      </text:list>
      <text:list xml:id="list33627022" text:style-name="L19">
        <text:list-item>
          <text:list>
            <text:list-item>
              <text:p text:style-name="P29">Безопасность персональных данных, обрабатываемых в Информационных системах ДОУ, достигается путем исключения несанкционированного, в том числе случайного, доступа к персональным данным, результатом которого может стать уничтожение, изменение, <text:soft-page-break/>блокирование, копирование, распространение персональных данных, а также иных несанкционированных действий.</text:p>
            </text:list-item>
            <text:list-item>
              <text:p text:style-name="P29">Для обеспечения безопасности персональных данных при их обработке в Информационных системах ДОУ осуществляется защита: </text:p>
            </text:list-item>
          </text:list>
        </text:list-item>
      </text:list>
      <text:list xml:id="list33640995" text:style-name="L20">
        <text:list-item>
          <text:p text:style-name="P30">информации, обрабатываемой с использованием технических средств;</text:p>
        </text:list-item>
        <text:list-item>
          <text:p text:style-name="P30">информации, содержащейся на бумажной, магнитной, магнитнооптической и иной основе (носителях).</text:p>
        </text:list-item>
      </text:list>
      <text:list xml:id="list33702179" text:continue-list="list33627022" text:style-name="L19">
        <text:list-item>
          <text:list>
            <text:list-item>
              <text:p text:style-name="P29">Работы по обеспечению безопасности персональных данных при их обработке в Информационных системах ДОУ являются неотъемлемой частью работ по созданию Информационных систем.</text:p>
            </text:list-item>
            <text:list-item>
              <text:p text:style-name="P29">Информационные системы ДОУ классифицируются оператором. Проведение классификации Информационных систем определено Порядком проведения классификации информационных систем персональных данных, утвержденным совместным приказом Федеральной службы по техническому и экспортному контролю, Федеральной службы безопасности Российской Федерации, Министерством информационных технологий и связи Российской Федерации от 13.02.2008 № 55/86/20.</text:p>
            </text:list-item>
          </text:list>
        </text:list-item>
      </text:list>
      <text:list xml:id="list31630979" text:style-name="L3">
        <text:list-item>
          <text:list>
            <text:list-item>
              <text:p text:style-name="P31">Обмен персональными данными при их обработке в Информационных системах ДОУ осуществляется по каналам связи, защита которых обеспечивается путем реализации соответствующих организационных мер и (или) путем применения технических и программных средств.</text:p>
            </text:list-item>
            <text:list-item>
              <text:p text:style-name="P31">Размещение Информационных систем ДОУ, специальное оборудование и охрана помещений, в которых ведется работа с персональными данными, организация режима обеспечения безопасности в этих помещениях должны обеспечивать сохранность носителей персональных данных и средств защиты информации, а также исключать возможность неконтролируемого проникновения или пребывания в этих помещениях посторонних лиц. </text:p>
            </text:list-item>
            <text:list-item>
              <text:p text:style-name="P31">Безопасность персональных данных при их обработке в Информационных системах ДОУ обеспечивает оператор или лицо, которому на основании договора оператор поручает обработку персональных данных (далее – Уполномоченное лицо). Существенным условием договора является обязанность Уполномоченного лица обеспечить конфиденциальность персональных данных и безопасность персональных данных при их обработке в информационной системе.</text:p>
            </text:list-item>
            <text:list-item>
              <text:p text:style-name="P31">При обработке персональных данных в Информационных системах ДОУ безопасность обеспечивается: </text:p>
            </text:list-item>
          </text:list>
        </text:list-item>
      </text:list>
      <text:list xml:id="list33633166" text:style-name="L21">
        <text:list-item>
          <text:p text:style-name="P32">проведением мероприятий, направленных на предотвращение несанкционированного доступа к персональным данным и (или) передачи их лицам, не имеющим права доступа к такой информации;</text:p>
        </text:list-item>
        <text:list-item>
          <text:p text:style-name="P32">своевременным обнаружением фактов несанкционированного доступа к персональным данным;</text:p>
        </text:list-item>
        <text:list-item>
          <text:p text:style-name="P32">недопущением воздействия на технические средства автоматизированной обработки персональных данных, в результате которого может быть нарушено их функционирование; </text:p>
        </text:list-item>
        <text:list-item>
          <text:p text:style-name="P32">возможностью незамедлительного восстановления персональных данных, <text:soft-page-break/>модифицированных или уничтоженных вследствие несанкционированного доступа к ним; </text:p>
        </text:list-item>
        <text:list-item>
          <text:p text:style-name="P32">постоянным контролем за обеспечением уровня защищенности персональных данных. </text:p>
        </text:list-item>
      </text:list>
      <text:list xml:id="list33632248" text:style-name="L22">
        <text:list-item>
          <text:list>
            <text:list-item>
              <text:p text:style-name="P33">Защита персональных данных, обрабатываемая в Информационных системах ДОУ, обеспечивается за счет средств ДОУ в порядке, установленном федеральными законами.</text:p>
            </text:list-item>
            <text:list-item>
              <text:p text:style-name="P33">Доступ сотрудников ДОУ к персональным данным, обрабатываемым в Информационных системах ДОУ, для выполнения своих должностных обязанностей производится к соответствующим персональным данным на основании списка, утвержденного оператором. </text:p>
            </text:list-item>
          </text:list>
        </text:list-item>
      </text:list>
      <text:list xml:id="list33659543" text:style-name="L23">
        <text:list-item>
          <text:list>
            <text:list-item>
              <text:p text:style-name="P34">Обязанности лиц, имеющих доступ к персональным данным</text:p>
            </text:list-item>
          </text:list>
        </text:list-item>
      </text:list>
      <text:list xml:id="list33672565" text:style-name="L24">
        <text:list-item>
          <text:list>
            <text:list-item>
              <text:p text:style-name="P35">Ответственность за обеспечение безопасности персональных данных и надлежащий режим работы Информационных систем ДОУ возлагается на руководителя ДОУ.</text:p>
            </text:list-item>
            <text:list-item>
              <text:p text:style-name="P35">В своей работе сотрудники ДОУ, допущенные к обработке персональных данных в Информационных системах ДОУ, должны руководствоваться требованиями федеральных законов, нормативно-правовых документов Правительства Российской Федерации, Федеральной службы по техническому и экспортному контролю, Федеральной службы безопасности Российской Федерации, Министерства информационных технологий и связи Российской Федерации, а также настоящим Положением и инструкцией пользователя по защите персональных данных, обрабатываемых в Информационных системах.</text:p>
            </text:list-item>
            <text:list-item>
              <text:p text:style-name="P35">В должностные инструкции сотрудников ДОУ, уполномоченных на обработку персональных данных в Информационных системах ДОУ, должны быть внесены обязанности о необходимости выполнения требований по обеспечению безопасности обрабатываемых ими персональных данных.</text:p>
            </text:list-item>
            <text:list-item>
              <text:p text:style-name="P35">Ответственный за обеспечение безопасности персональных данных в ДОУ руководствуется в своей деятельности инструкцией ответственного за обеспечение безопасности персональных данных, обрабатываемых в Информационных системах ДОУ. </text:p>
            </text:list-item>
            <text:list-item>
              <text:p text:style-name="P35">При обнаружении нарушений порядка предоставления персональных данных, обрабатываемых в Информационных системах ДОУ, оператор незамедлительно приостанавливает предоставление персональных данных пользователям Информационных систем ДОУ до выявления причин нарушений и устранения этих причин.</text:p>
            </text:list-item>
            <text:list-item>
              <text:p text:style-name="P35">За нарушение норм настоящего Положения, а также федеральных законов, регламентирующих порядок обработки и обеспечения безопасности персональных данных, сотрудники ДОУ, допущенные к работе с персональными данными в Информационных системах ДОУ, несут гражданско-правовую, административную, уголовную и дисциплинарную ответственность в соответствии с действующим законодательством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4.3999996185303pt" style:font-size-complex="14.399999618530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29T11:37:58.03</meta:creation-date>
    <meta:generator>OpenOffice.org/3.3$Win32 OpenOffice.org_project/330m20$Build-9567</meta:generator>
    <meta:print-date>2018-10-29T13:48:19.98</meta:print-date>
    <meta:document-statistic meta:table-count="0" meta:image-count="0" meta:object-count="0" meta:page-count="6" meta:paragraph-count="79" meta:word-count="1900" meta:character-count="16417"/>
    <dc:date>2018-10-29T13:49:41.41</dc:date>
    <meta:editing-duration>PT2H11M43S</meta:editing-duration>
    <meta:editing-cycles>1</meta:editing-cycles>
  </office:meta>
</office:document-meta>
</file>