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33%" fo:text-align="end" style:justify-single-word="false" fo:text-indent="0.363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21%" fo:text-align="center" style:justify-single-word="false" fo:text-indent="0.363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.363cm" style:auto-text-indent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margin-top="0cm" fo:margin-bottom="0cm" fo:line-height="121%" fo:text-align="end" style:justify-single-word="false" fo:text-indent="0.363cm" style:auto-text-indent="false"/>
      <style:text-properties style:font-name="Times New Roman" fo:font-size="8pt" style:font-size-asian="9.60000038146973pt" style:font-size-complex="9.60000038146973pt"/>
    </style:style>
    <style:style style:name="P5" style:family="paragraph" style:parent-style-name="Standard">
      <style:paragraph-properties fo:margin-left="0cm" fo:margin-right="0cm" fo:margin-top="0cm" fo:margin-bottom="0cm" fo:line-height="133%" fo:text-align="justify" style:justify-single-word="false" fo:text-indent="0.3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8">
      <style:paragraph-properties fo:margin-left="0cm" fo:margin-right="0cm" fo:margin-top="0cm" fo:margin-bottom="0cm" fo:line-height="133%" fo:text-align="justify" style:justify-single-word="false" fo:text-indent="0.3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9">
      <style:paragraph-properties fo:margin-left="0cm" fo:margin-right="0cm" fo:margin-top="0cm" fo:margin-bottom="0cm" fo:line-height="133%" fo:text-align="justify" style:justify-single-word="false" fo:text-indent="0.3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0">
      <style:paragraph-properties fo:margin-left="0cm" fo:margin-right="0cm" fo:margin-top="0cm" fo:margin-bottom="0cm" fo:line-height="133%" fo:text-align="justify" style:justify-single-word="false" fo:text-indent="0.3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33%" fo:text-align="center" style:justify-single-word="false" fo:text-indent="0.3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5">
      <style:paragraph-properties fo:margin-left="0cm" fo:margin-right="0cm" fo:margin-top="0cm" fo:margin-bottom="0cm" fo:line-height="133%" fo:text-align="center" style:justify-single-word="false" fo:text-indent="0.3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31%" fo:text-align="center" style:justify-single-word="false" fo:text-indent="0.363cm" style:auto-text-indent="false"/>
      <style:text-properties style:font-name="Times New Roman" fo:font-size="8pt" style:font-size-asian="9.60000038146973pt" style:font-size-complex="9.60000038146973pt"/>
    </style:style>
    <style:style style:name="P12" style:family="paragraph" style:parent-style-name="Standard">
      <style:paragraph-properties fo:margin-left="0cm" fo:margin-right="0cm" fo:margin-top="0cm" fo:margin-bottom="0cm" fo:line-height="131%" fo:text-align="justify" style:justify-single-word="false" fo:text-indent="0.82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33%" fo:text-align="justify" style:justify-single-word="false" fo:text-indent="1.058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4">
      <style:paragraph-properties fo:margin-left="0cm" fo:margin-right="0cm" fo:margin-top="0cm" fo:margin-bottom="0cm" fo:line-height="133%" fo:text-align="justify" style:justify-single-word="false" fo:text-indent="1.058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5">
      <style:paragraph-properties fo:margin-left="0cm" fo:margin-right="0cm" fo:margin-top="0cm" fo:margin-bottom="0cm" fo:line-height="133%" fo:text-align="justify" style:justify-single-word="false" fo:text-indent="1.058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33%" fo:text-align="center" style:justify-single-word="false" fo:text-indent="1.058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33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33%" fo:text-align="center" style:justify-single-word="false" fo:text-indent="-0.06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2">
      <style:paragraph-properties fo:margin-left="0cm" fo:margin-right="0cm" fo:margin-top="0cm" fo:margin-bottom="0cm" fo:line-height="133%" fo:text-align="center" style:justify-single-word="false" fo:text-indent="-0.034cm" style:auto-text-indent="false">
        <style:tab-stops>
          <style:tab-stop style:position="1.02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33%" fo:text-align="justify" style:justify-single-word="false" fo:text-indent="0.66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33%" fo:text-align="justify" style:justify-single-word="false" fo:text-indent="0.695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margin-left="0cm" fo:margin-right="0cm" fo:margin-top="0cm" fo:margin-bottom="0cm" fo:line-height="133%" fo:text-align="justify" style:justify-single-word="false" fo:text-indent="0.695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7">
      <style:paragraph-properties fo:margin-left="0cm" fo:margin-right="0cm" fo:margin-top="0cm" fo:margin-bottom="0cm" fo:line-height="133%" fo:text-align="justify" style:justify-single-word="false" fo:text-indent="0.993cm" style:auto-text-indent="false"/>
      <style:text-properties style:font-name="Times New Roman"/>
    </style:style>
    <style:style style:name="P24" style:family="paragraph" style:parent-style-name="Standard" style:list-style-name="L8">
      <style:paragraph-properties fo:margin-left="0cm" fo:margin-right="0cm" fo:margin-top="0cm" fo:margin-bottom="0cm" fo:line-height="133%" fo:text-align="justify" style:justify-single-word="false" fo:text-indent="0.993cm" style:auto-text-indent="false"/>
      <style:text-properties style:font-name="Times New Roman"/>
    </style:style>
    <style:style style:name="P25" style:family="paragraph" style:parent-style-name="Standard" style:list-style-name="L10">
      <style:paragraph-properties fo:margin-left="0cm" fo:margin-right="0cm" fo:margin-top="0cm" fo:margin-bottom="0cm" fo:line-height="133%" fo:text-align="justify" style:justify-single-word="false" fo:text-indent="0.993cm" style:auto-text-indent="false"/>
      <style:text-properties style:font-name="Times New Roman"/>
    </style:style>
    <style:style style:name="P26" style:family="paragraph" style:parent-style-name="Standard" style:list-style-name="L11">
      <style:paragraph-properties fo:margin-left="0cm" fo:margin-right="0cm" fo:margin-top="0cm" fo:margin-bottom="0cm" fo:line-height="133%" fo:text-align="justify" style:justify-single-word="false" fo:text-indent="0.993cm" style:auto-text-indent="false"/>
      <style:text-properties style:font-name="Times New Roman"/>
    </style:style>
    <style:style style:name="P27" style:family="paragraph" style:parent-style-name="Standard" style:list-style-name="L12">
      <style:paragraph-properties fo:margin-left="0cm" fo:margin-right="0cm" fo:margin-top="0cm" fo:margin-bottom="0cm" fo:line-height="133%" fo:text-align="justify" style:justify-single-word="false" fo:text-indent="0.993cm" style:auto-text-indent="false"/>
      <style:text-properties style:font-name="Times New Roman"/>
    </style:style>
    <style:style style:name="P28" style:family="paragraph" style:parent-style-name="Standard" style:list-style-name="L13">
      <style:paragraph-properties fo:margin-left="0cm" fo:margin-right="0cm" fo:margin-top="0cm" fo:margin-bottom="0cm" fo:line-height="133%" fo:text-align="justify" style:justify-single-word="false" fo:text-indent="0.993cm" style:auto-text-indent="false"/>
      <style:text-properties style:font-name="Times New Roman"/>
    </style:style>
    <style:style style:name="P29" style:family="paragraph" style:parent-style-name="Standard" style:list-style-name="L14">
      <style:paragraph-properties fo:margin-left="0cm" fo:margin-right="0cm" fo:margin-top="0cm" fo:margin-bottom="0cm" fo:line-height="133%" fo:text-align="justify" style:justify-single-word="false" fo:text-indent="0.993cm" style:auto-text-indent="false"/>
      <style:text-properties style:font-name="Times New Roman"/>
    </style:style>
    <style:style style:name="P30" style:family="paragraph" style:parent-style-name="Standard" style:list-style-name="L16">
      <style:paragraph-properties fo:margin-left="0cm" fo:margin-right="0cm" fo:margin-top="0cm" fo:margin-bottom="0cm" fo:line-height="133%" fo:text-align="justify" style:justify-single-word="false" fo:text-indent="0.993cm" style:auto-text-indent="false"/>
      <style:text-properties style:font-name="Times New Roman"/>
    </style:style>
    <style:style style:name="P31" style:family="paragraph" style:parent-style-name="Standard" style:list-style-name="L17">
      <style:paragraph-properties fo:margin-left="0cm" fo:margin-right="0cm" fo:margin-top="0cm" fo:margin-bottom="0cm" fo:line-height="133%" fo:text-align="justify" style:justify-single-word="false" fo:text-indent="0.993cm" style:auto-text-indent="false"/>
      <style:text-properties style:font-name="Times New Roman"/>
    </style:style>
    <style:style style:name="P32" style:family="paragraph" style:parent-style-name="Standard">
      <style:paragraph-properties fo:margin-left="0cm" fo:margin-right="0cm" fo:margin-top="0cm" fo:margin-bottom="0cm" fo:line-height="133%" fo:text-align="justify" style:justify-single-word="false" fo:text-indent="0.794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20802" style:text-line-through-style="none" fo:letter-spacing="normal" fo:font-style="normal" style:text-underline-style="none" fo:font-weight="bold" style:text-blinking="false" style:font-weight-asian="bold" style:font-weight-complex="bold"/>
    </style:style>
    <style:style style:name="T2" style:family="text">
      <style:text-properties fo:font-variant="normal" fo:text-transform="none" fo:color="#020802" style:text-line-through-style="none" style:font-name="Times New Roman" fo:letter-spacing="normal" fo:font-style="normal" style:text-underline-style="none" fo:font-weight="bold" style:text-blinking="false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 6</text:p>
      <text:p text:style-name="P3">УТВЕРЖДЕНО приказом № 83 от <text:s/>25.09.2018 г.</text:p>
      <text:p text:style-name="P4"/>
      <text:p text:style-name="P2"><text:span text:style-name="T3">Положение о службе информационной безопасности</text:span></text:p>
      <text:p text:style-name="P2"><text:span text:style-name="T3"><text:s/></text:span><text:span text:style-name="Strong_20_Emphasis"><text:span text:style-name="T1">Мун</text:span></text:span><text:span text:style-name="Strong_20_Emphasis"><text:span text:style-name="T2">иципального бюджетного дошкольного образовательного учреждения</text:span></text:span></text:p>
      <text:p text:style-name="P2"><text:span text:style-name="Strong_20_Emphasis"><text:span text:style-name="T2"><text:s/>Неклюдовского детского сада «Рукавичка»</text:span></text:span></text:p>
      <text:p text:style-name="P11"/>
      <text:list xml:id="list34372426" text:style-name="L1">
        <text:list-item>
          <text:p text:style-name="P17">Общие положения</text:p>
        </text:list-item>
      </text:list>
      <text:p text:style-name="P13">Служба информационной безопасности (далее - Служба) Муниципального бюджетного дошкольного образовательного учреждения Неклюдовского детского сада «Рукавичка» (далее Оператор) создается в целях выполнения требований действующего законодательства Российской Федерации, иных нормативно-правовых актов, регламентирующих обеспечение защиты информации, в том числе обеспечение безопасности при обработке персональных данных, а также обеспечение защиты и безопасности информационных технологий и технических средств, позволяющих осуществлять обработку таких персональных данных. </text:p>
      <text:p text:style-name="P18"><text:span text:style-name="T3">2. Структура</text:span></text:p>
      <text:p text:style-name="P13"><text:s/>Структура и штатная численность Службы определяются приказом руководителя Оператора. Служба создается на функциональной основе, т.е. без выделения штатных единиц, и включает заместителя заведующего по ВМР МБДОУ детского сада «Рукавичка», <text:s/>делопро-изводителя, (кто конкретно указывается в соответствующем приказе руководителя). Руководство Службой по приказу заведующего возлагается на заместителя заведующего по ВМР. </text:p>
      <text:list xml:id="list34401042" text:style-name="L2">
        <text:list-item>
          <text:list>
            <text:list-item>
              <text:p text:style-name="P19">Задачи</text:p>
            </text:list-item>
          </text:list>
        </text:list-item>
      </text:list>
      <text:p text:style-name="P13"><text:s/>Основные задачи Службы заключаются в следующем.</text:p>
      <text:p text:style-name="P20">1. Разработка и реализация комплекса организационных и технических мер, направленных на выполнение установленных требований к обеспечению безопасности и защите информации, в том числе персональных данных. </text:p>
      <text:list xml:id="list34425502" text:style-name="L3">
        <text:list-item>
          <text:list>
            <text:list-item>
              <text:p text:style-name="P22">Обеспечение постоянного контроля в подразделениях Оператора за выполнением установленных требований к обеспечению безопасности и защите информации, в том числе персональных данных.</text:p>
            </text:list-item>
          </text:list>
        </text:list-item>
      </text:list>
      <text:p text:style-name="P21">3. Разработка и внесение предложений руководству Оператора по совершенствованию и развитию корпоративной системы обеспечения безопасности и защиты информации, в том числе персональных данных.</text:p>
      <text:p text:style-name="P16"><text:span text:style-name="T3"><text:s/>4. Функции </text:span></text:p>
      <text:p text:style-name="P13">Для выполнения поставленных задач Служба осуществляет следующие функции. </text:p>
      <text:list xml:id="list34415535" text:style-name="L4">
        <text:list-item>
          <text:list>
            <text:list-item>
              <text:p text:style-name="P14">Готовит и представляет на рассмотрение руководству Оператора проекты локальных нормативных актов по вопросам обеспечения защиты информации, в том числе персональных данных.</text:p>
            </text:list-item>
            <text:list-item>
              <text:p text:style-name="P14">Организует и проводит во взаимодействии с заинтересованными подразделениями классификацию информационных систем на этапе создания информационных систем или в ходе их эксплуатации (для ранее введенных в эксплуатацию и (или) модернизируемых информационных систем) с целью установления методов и способов защиты информации, необходимых для обеспечения безопасности персональных данных в соответствии с <text:soft-page-break/>установленными требованиями. </text:p>
            </text:list-item>
            <text:list-item>
              <text:p text:style-name="P14">Разрабатывает и реализует комплекс организационных и мер по обеспечению защиты информации от: </text:p>
            </text:list-item>
          </text:list>
        </text:list-item>
      </text:list>
      <text:list xml:id="list34486297" text:style-name="L5">
        <text:list-item>
          <text:p text:style-name="P15">неправомерного доступа;</text:p>
        </text:list-item>
        <text:list-item>
          <text:p text:style-name="P15">уничтожения;</text:p>
        </text:list-item>
        <text:list-item>
          <text:p text:style-name="P15">модифицирования;</text:p>
        </text:list-item>
        <text:list-item>
          <text:p text:style-name="P15">блокирования;</text:p>
        </text:list-item>
        <text:list-item>
          <text:p text:style-name="P15">копирования;</text:p>
        </text:list-item>
        <text:list-item>
          <text:p text:style-name="P15">предоставления;</text:p>
        </text:list-item>
        <text:list-item>
          <text:p text:style-name="P15">распространения;</text:p>
        </text:list-item>
        <text:list-item>
          <text:p text:style-name="P15">а также от иных неправомерных действий в отношении такой информации.; </text:p>
        </text:list-item>
      </text:list>
      <text:list xml:id="list34506176" text:style-name="L7">
        <text:list-item>
          <text:list>
            <text:list-item>
              <text:p text:style-name="P23"><text:span text:style-name="T7">Для защиты информации, в том числе персональных данных от неправомерного доступа Служба обеспечивает:</text:span></text:p>
            </text:list-item>
          </text:list>
        </text:list-item>
      </text:list>
      <text:list xml:id="list34493758" text:style-name="L8">
        <text:list-item>
          <text:p text:style-name="P24"><text:span text:style-name="T7">контроль за строгим соблюдением принятого Оператором Порядка доступа к конфиденциальной информации, в том числе к персональным данным;</text:span></text:p>
        </text:list-item>
        <text:list-item>
          <text:p text:style-name="P24"><text:span text:style-name="T7">предотвращение несанкционированного доступа к информации и (или) передачи ее лицам, не имеющим права на доступ к информации;</text:span></text:p>
        </text:list-item>
        <text:list-item>
          <text:p text:style-name="P24"><text:span text:style-name="T7">своевременное обнаружение фактов несанкционированного доступа к информации;</text:span></text:p>
        </text:list-item>
        <text:list-item>
          <text:p text:style-name="P24"><text:span text:style-name="T7">предупреждение возможности неблагоприятных последствий нарушения порядка доступа к информации;</text:span></text:p>
        </text:list-item>
        <text:list-item>
          <text:p text:style-name="P24"><text:span text:style-name="T7">возможность незамедлительного восстановления информации, модифицированной или уничтоженной вследствие несанкционированного доступа к ней. </text:span></text:p>
        </text:list-item>
      </text:list>
      <text:list xml:id="list34504628" text:style-name="L10">
        <text:list-item>
          <text:list>
            <text:list-item>
              <text:p text:style-name="P25"><text:span text:style-name="T7">Служба при создании и эксплуатации корпоративных информационных систем: </text:span></text:p>
            </text:list-item>
          </text:list>
        </text:list-item>
      </text:list>
      <text:list xml:id="list34500050" text:style-name="L11">
        <text:list-item>
          <text:p text:style-name="P26"><text:span text:style-name="T7">самостоятельно разрабатывает и внедряет методы и способы защиты информации, соответствующие установленным требованиям;</text:span></text:p>
        </text:list-item>
        <text:list-item>
          <text:p text:style-name="P26"><text:span text:style-name="T7">согласовывает исполнителю планируемые для использования в целях защиты информации методы и способы при условии их соответствия установленным требованиям.</text:span></text:p>
        </text:list-item>
      </text:list>
      <text:list xml:id="list34660776" text:continue-list="list34504628" text:style-name="L10">
        <text:list-item>
          <text:list>
            <text:list-item>
              <text:p text:style-name="P25"><text:span text:style-name="T7">Служба: </text:span></text:p>
            </text:list-item>
          </text:list>
        </text:list-item>
      </text:list>
      <text:list xml:id="list34521793" text:style-name="L12">
        <text:list-item>
          <text:p text:style-name="P27"><text:span text:style-name="T7">разрабатывает и реализует меры организационного и технического по недопущению воздействия на технические средства обработки информации, в результате которого нарушается их функционирование; - организует и(или) проводит экспертизу технических средств, используемых при обработке информации на предмет соответствия возможностей защиты информации указанных средств установленным требованиям.</text:span></text:p>
        </text:list-item>
      </text:list>
      <text:list xml:id="list34531116" text:style-name="L13">
        <text:list-item>
          <text:list>
            <text:list-item>
              <text:p text:style-name="P28"><text:span text:style-name="T7">Служба разрабатывает и реализует меры по информированию и обучению персонала Оператора, в том числе вновь принимаемых на работу лиц, по вопросам защиты информации и персональных данных.</text:span></text:p>
            </text:list-item>
            <text:list-item>
              <text:p text:style-name="P28"><text:span text:style-name="T7">Служба контролирует выполнение установленных требований по: </text:span></text:p>
            </text:list-item>
          </text:list>
        </text:list-item>
      </text:list>
      <text:list xml:id="list34538259" text:style-name="L14">
        <text:list-item>
          <text:p text:style-name="P29"><text:span text:style-name="T7">осуществлению обмена персональными данными при их обработке в информационных системах по каналам связи, защита которых обеспечивается путем реализации соответствующих организационных мер и (или) путем применения технических средств: </text:span></text:p>
        </text:list-item>
        <text:list-item>
          <text:p text:style-name="P29"><text:soft-page-break/><text:span text:style-name="T7">размещению информационных систем, специального оборудования и охране помещений, в которых ведется работа с персональными данными, организации режима обеспечения безопасности в этих помещениях в части обеспечения сохранности носителей персональных данных и средств защиты информации, а также исключения возможности неконтролируемого проникновения или пребывания в этих помещениях посторонних лиц;</text:span></text:p>
        </text:list-item>
        <text:list-item>
          <text:p text:style-name="P29"><text:span text:style-name="T7">соблюдению парольной защиты;</text:span></text:p>
        </text:list-item>
        <text:list-item>
          <text:p text:style-name="P29"><text:span text:style-name="T7">соблюдению установленного регламента работы с электронной почтой; </text:span></text:p>
        </text:list-item>
        <text:list-item>
          <text:p text:style-name="P29"><text:span text:style-name="T7">соблюдению требований к программному обеспечению и его использованию. </text:span></text:p>
        </text:list-item>
      </text:list>
      <text:list xml:id="list34533870" text:style-name="L16">
        <text:list-item>
          <text:list>
            <text:list-item>
              <text:p text:style-name="P30"><text:span text:style-name="T7">В соответствии с установленными нормативно-правовыми актами требованиями Служба обеспечивает:</text:span></text:p>
            </text:list-item>
          </text:list>
        </text:list-item>
      </text:list>
      <text:list xml:id="list34541273" text:style-name="L17">
        <text:list-item>
          <text:p text:style-name="P31"><text:span text:style-name="T7">определение угроз безопасности персональных данных при их обработке, формирование на их основе модели угроз;</text:span></text:p>
        </text:list-item>
        <text:list-item>
          <text:p text:style-name="P31"><text:span text:style-name="T7">разработку на основе модели угроз системы защиты персональных данных, обеспечивающей нейтрализацию предполагаемых угроз с использованием методов и способов защиты персональных данных, предусмотренных для соответствующего класса информационных систем;</text:span></text:p>
        </text:list-item>
        <text:list-item>
          <text:p text:style-name="P31"><text:span text:style-name="T7">проверку готовности средств защиты информации к использованию с составлением заключений о возможности их эксплуатации; </text:span></text:p>
        </text:list-item>
        <text:list-item>
          <text:p text:style-name="P31"><text:span text:style-name="T7">установку и ввод в эксплуатацию средств защиты информации в </text:span><text:span text:style-name="T8">соответствии с эксплуатационной и технической документацией;</text:span></text:p>
        </text:list-item>
        <text:list-item>
          <text:p text:style-name="P31"><text:span text:style-name="T8">обучение лиц, использующих средства защиты информации, применяемые в информационных системах, правилам работы с ними;</text:span></text:p>
        </text:list-item>
        <text:list-item>
          <text:p text:style-name="P31"><text:span text:style-name="T8">учет применяемых средств защиты информации, эксплуатационной и технической документации к ним, носителей персональных данных;</text:span></text:p>
        </text:list-item>
        <text:list-item>
          <text:p text:style-name="P31"><text:span text:style-name="T8">учет лиц, допущенных к работе с персональными данными в информационной системе;</text:span></text:p>
        </text:list-item>
        <text:list-item>
          <text:p text:style-name="P31"><text:span text:style-name="T8">контроль за соблюдением условий использования средств защиты информации, предусмотренных эксплуатационной и технической документацией;</text:span></text:p>
        </text:list-item>
        <text:list-item>
          <text:p text:style-name="P31"><text:span text:style-name="T8">разбор и составление заключений по фактам несоблюдения условий хранения носителей персональных данных, использования средств защиты информации, которые могут привести к нарушению конфиденциальности персональных данных или другим нарушениям, приводящим к снижению уровня защищенности персональных данных, разработку и принятие мер по предотвращению возможных опасных последствий подобных нарушений;</text:span></text:p>
        </text:list-item>
        <text:list-item>
          <text:p text:style-name="P31"><text:span text:style-name="T8">описание системы защиты информации, в том числе персональных данных; </text:span></text:p>
        </text:list-item>
        <text:list-item>
          <text:p text:style-name="P31"><text:span text:style-name="T8">ежегодное планирование работы по совершенствованию системы защиты информации, в том числе персональных данных;</text:span></text:p>
        </text:list-item>
        <text:list-item>
          <text:p text:style-name="P31"><text:span text:style-name="T8">подготовку и предоставление отчетов руководству Оператора, а также по требованию надзорных и иных уполномоченных органов об организационных и технических мероприятиях по защите информации, в том числе персональных данных;</text:span></text:p>
        </text:list-item>
        <text:list-item>
          <text:p text:style-name="P31"><text:span text:style-name="T8">постоянный контроль за обеспечением уровня защищенности информации. </text:span></text:p>
        </text:list-item>
      </text:list>
      <text:p text:style-name="P9"><text:span text:style-name="T3">5. Взаимодействие</text:span></text:p>
      <text:p text:style-name="P5"><text:soft-page-break/><text:span text:style-name="T3"><text:s/></text:span>Для решения поставленных задач и осуществления предусмотренных настоящим Положением функций Служба взаимодействует: </text:p>
      <text:list xml:id="list34594938" text:style-name="L18">
        <text:list-item>
          <text:p text:style-name="P6">с руководителем Оператора и его заместителями;</text:p>
        </text:list-item>
        <text:list-item>
          <text:p text:style-name="P6">с любыми иными подразделениями Оператора;</text:p>
        </text:list-item>
        <text:list-item>
          <text:p text:style-name="P6">с государственными, муниципальными органами, учреждениями и организациями, с надзорными органами, а также с иными органами, предприятиями и организациями.</text:p>
        </text:list-item>
      </text:list>
      <text:p text:style-name="P5"><text:s/>В ходе взаимодействия руководитель и сотрудники Службы:</text:p>
      <text:list xml:id="list34668879" text:continue-numbering="true" text:style-name="L18">
        <text:list-item>
          <text:p text:style-name="P6">в установленном порядке, получают необходимую для осуществления деятельности Службы информацию, разъяснения, уточнения, нормативные и иные документы;</text:p>
        </text:list-item>
        <text:list-item>
          <text:p text:style-name="P6">готовит и в установленном порядке вносят руководству Оператора предложения по проведению организационных и технических мероприятий, изданию локальных нормативных актов, принятию иных мер по установленным направлениям деятельности в сфере защиты информации, в том числе персональных данных;</text:p>
        </text:list-item>
        <text:list-item>
          <text:p text:style-name="P6">готовят и в установленном порядке предоставляют информацию по находящимся в их компетенции вопросам в сфере защиты информации, в том числе персональных данных, по запросам подразделений Оператора, государственных, муниципальных органов, учреждений и организаций, надзорных органов, а также иных органов, предприятий и организаций. </text:p>
        </text:list-item>
      </text:list>
      <text:list xml:id="list34536823" text:style-name="L15">
        <text:list-item>
          <text:p text:style-name="P10"><text:span text:style-name="T3">Ответственность</text:span></text:p>
        </text:list-item>
      </text:list>
      <text:p text:style-name="P5"><text:s/>Руководитель Службы несет ответственность перед руководством Оператора согласно действующему законодательству, нормативно-правовым и локальным нормативным правовым актам за обеспечение: </text:p>
      <text:list xml:id="list34617480" text:style-name="L20">
        <text:list-item>
          <text:p text:style-name="P8">выполнения поставленных перед подразделением задач и функций,</text:p>
        </text:list-item>
        <text:list-item>
          <text:p text:style-name="P8">работы с документами и их сохранности, своевременного и качественного исполнения поручений и обращений, </text:p>
        </text:list-item>
      </text:list>
      <text:p text:style-name="P5">- выполнения требований правил внутреннего трудового распорядка, </text:p>
      <text:list xml:id="list34622861" text:style-name="L19">
        <text:list-item>
          <text:p text:style-name="P7">соблюдения в подразделении правил противопожарной безопасности. </text:p>
        </text:list-item>
      </text:list>
      <text:p text:style-name="P32">Материальную ответственность за сохранность имущества Оператора несут сотрудники Службы, принявшие его на ответственное хранение, согласно действующему законодательству, локальным нормативным правовым актами и договором о материальной ответственности. </text:p>
      <text:p text:style-name="P32">Ответственность перед руководителем подразделения за оперативную работу с поступающими документами и контроль за их исполнением в подразделении, несет сотрудник подразделения, назначенный руководителем Оператора. </text:p>
      <text:p text:style-name="P32">Все сотрудники Службы несут ответственность перед руководителем Службы и руководством Оператора за своевременное и качественное выполнение:</text:p>
      <text:list xml:id="list34679243" text:continue-numbering="true" text:style-name="L19">
        <text:list-item>
          <text:p text:style-name="P7">требований выполнения действующего законодательства Российской Федерации, иных нормативно-правовых документов, регламентирующих обеспечение защиты информации, в том числе обеспечение безопасности при обработке персональных данных; </text:p>
        </text:list-item>
        <text:list-item>
          <text:p text:style-name="P7">обязанностей, предусмотренных Трудовым кодексом РФ, правилами внутреннего трудового распорядка, коллективным договором, настоящим Положением, трудовыми договорами и должностными инструкциями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26T14:14:08</meta:creation-date>
    <meta:generator>OpenOffice.org/3.3$Win32 OpenOffice.org_project/330m20$Build-9567</meta:generator>
    <meta:print-date>2018-10-26T14:47:00.62</meta:print-date>
    <meta:document-statistic meta:table-count="0" meta:image-count="0" meta:object-count="0" meta:page-count="4" meta:paragraph-count="79" meta:word-count="1193" meta:character-count="10059"/>
    <dc:date>2018-10-26T14:47:13.12</dc:date>
    <meta:editing-duration>PT33M5S</meta:editing-duration>
    <meta:editing-cycles>1</meta:editing-cycles>
  </office:meta>
</office:document-meta>
</file>